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ruckertocht op 24 mei 2025 door de Alblasserwaard op de locatie Edisonweg 43 te Alblasserdam zaaknummer Z-24-4531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Truckertocht op 24 mei 2025 door de Alblasserwaard op de locatie De Alblasserwaard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83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Truckertocht op 24 mei 2025 door de Alblasserwaard op de locatie Edisonweg 43 te Alblasserdam zaaknummer Z-24-453195</meta:user-defined>
    <meta:user-defined meta:name="DCTERMS.W3CDTF/DCTERMS.available">2025-03-26</meta:user-defined>
    <meta:user-defined meta:name="DCTERMS.W3CDTF/OVERHEIDop.jaargang">2025</meta:user-defined>
    <meta:user-defined meta:name="OVERHEIDop.publicationIssue">128390</meta:user-defined>
    <meta:user-defined meta:name="OVERHEIDop.GmbID/DC.identifier">gmb-2025-128390</meta:user-defined>
    <meta:user-defined meta:name="OVERHEIDop.versieInformatie"/>
  </office:meta>
</office:document-meta>
</file>