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xploiteren van eethuis Safad op de locatie Vriesestraat 114 te Dordrecht zaaknummer Z-25-4595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[oms_aanvraag] vergunning ontvangen op grond van de APV. De melding is gedaan voor het exploiteren van eethuis Safad op de locatie Vriesestraat 114 te Dordrecht. De aangevraagde activiteit is echter vergunningvrij.
</text:p>
            <text:p text:style-name="common-al"/>
            <text:p text:style-name="common-al">
            <text:span text:style-name="nadrukvet">Waarom publiceert de gemeente dit bericht? </text:span>
          </text:p>
            <text:p text:style-name="last-al">Een melding wordt bij de gemeente aangevraagd om gemeente te informeren om te demonstreren, een evenement of eenmalige festiviteit te organiseren Met dit bericht laat de gemeente u weten dat er misschien iets gebeurd in uw omgeving. Op een vergunningvrije activiteit kunt u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2838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38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38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exploiteren van eethuis Safad op de locatie Vriesestraat 114 te Dordrecht zaaknummer Z-25-459536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388</meta:user-defined>
    <meta:user-defined meta:name="OVERHEIDop.GmbID/DC.identifier">gmb-2025-128388</meta:user-defined>
    <meta:user-defined meta:name="OVERHEIDop.versieInformatie"/>
  </office:meta>
</office:document-meta>
</file>