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bedrijfsloods, Haven Zuidzijde 11, 9679 T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7/03/2025, bouwen bedrijfsloods, Haven Zuidzijde 11, 9679 TD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838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8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bedrijfsloods, Haven Zuidzijde 11, 9679 TD Scheemd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86</meta:user-defined>
    <meta:user-defined meta:name="OVERHEIDop.GmbID/DC.identifier">gmb-2025-128386</meta:user-defined>
    <meta:user-defined meta:name="OVERHEIDop.versieInformatie"/>
  </office:meta>
</office:document-meta>
</file>