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kers/Anewiel te Joure, Nijehaske (NEK00) K 1748: aanvraag omgevingsvergunning bouwen van een bedrijfspand. (Z.833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is een omgevingsvergunning aangevraagd voor deze locatie. De aanvraag omvat het bouwen van een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38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 Ekers/Anewiel te Joure, Nijehaske (NEK00) K 1748: aanvraag omgevingsvergunning bouwen van een bedrijfspand. (Z.833888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4</meta:user-defined>
    <meta:user-defined meta:name="OVERHEIDop.GmbID/DC.identifier">gmb-2025-128384</meta:user-defined>
    <meta:user-defined meta:name="OVERHEIDop.versieInformatie"/>
  </office:meta>
</office:document-meta>
</file>