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St. Vitusholt 89, 9674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16/03/2025, realiseren uitweg, St. Vitusholt 89, 9674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38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St. Vitusholt 89, 9674 AH Winscho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83</meta:user-defined>
    <meta:user-defined meta:name="OVERHEIDop.GmbID/DC.identifier">gmb-2025-128383</meta:user-defined>
    <meta:user-defined meta:name="OVERHEIDop.versieInformatie"/>
  </office:meta>
</office:document-meta>
</file>