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-onder-een-kapwoning, Raadhuisstraat 74 en 74A, 9686 R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16/03/2025, bouwen twee-onder-een-kapwoning, Raadhuisstraat 74 en 74A, 9686 R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-onder-een-kapwoning, Raadhuisstraat 74 en 74A, 9686 RJ Beert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81</meta:user-defined>
    <meta:user-defined meta:name="OVERHEIDop.GmbID/DC.identifier">gmb-2025-128381</meta:user-defined>
    <meta:user-defined meta:name="OVERHEIDop.versieInformatie"/>
  </office:meta>
</office:document-meta>
</file>