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art 35 Alcoholwet tegenover Fetha 16, 3633CT Vreeland - Koningsdag Vreeland d.d. 26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art 35 Alcoholwet is verleend voor Koningsdag Vreeland d.d. 26-04-2025 op de locatie tegenover Fetha 16, 3633CT Vreeland.</text:p>
            <text:p text:style-name="common-al">Datum besluit: 20 maart 2025</text:p>
            <text:p text:style-name="common-al">Zaaknummer: Z2025-00000255</text:p>
            <text:p text:style-name="common-al">U kunt bezwaar maken tot en met 6 mei 2025</text:p>
            <text:p text:style-name="common-al">
            <text:span text:style-name="nadrukvet">Inzien</text:span>
          </text:p>
            <text:p text:style-name="common-al">U kunt de documenten met zaaknummer Z2025-00000255 tot 6 mei 2025 inzien. Dit kan via de knop 'Bekijk documenten' aan de linkerkant van deze pagina, onder het kopje 'Extra informatie'. U kunt ook de link jeleefomgeving.nl/inzien/823214527/523268de-0478-48ca-b896-f1f433ffaa4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838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8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8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255</meta:user-defined>
    <meta:user-defined meta:name="DCTERMS.abstract">Betreft: Besluit op locatie tegenover Fetha 16, 3633CT Vreeland</meta:user-defined>
    <dc:language>nl</dc:language>
    <meta:user-defined meta:name="OVERHEIDop.locatietype/OVERHEIDop.gebiedsmarkering">Punt</meta:user-defined>
    <meta:user-defined meta:name="DC.title">Gemeente Stichtse Vecht - Beschikking op aanvraag ontheffing art 35 Alcoholwet tegenover Fetha 16, 3633CT Vreeland - Koningsdag Vreeland d.d. 26-04-2025</meta:user-defined>
    <meta:user-defined meta:name="OVERHEIDop.datumEindeReactietermijn">2025-05-06</meta:user-defined>
    <meta:user-defined meta:name="OVERHEIDop.terinzageleggingBG">https://jeleefomgeving.nl/inzien/823214527/523268de-0478-48ca-b896-f1f433ffaa44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380</meta:user-defined>
    <meta:user-defined meta:name="OVERHEIDop.GmbID/DC.identifier">gmb-2025-128380</meta:user-defined>
    <meta:user-defined meta:name="OVERHEIDop.versieInformatie"/>
  </office:meta>
</office:document-meta>
</file>