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8206342i0068e824-ec99-4e36-943d-94dde05a37a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Czaar Peterstraat 21-23 opheffen gehandicaptenparkeerplaats kenteken K-181-X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Czaar Peterstraat 21-23 met kenteken K-181-X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Czaar Peterstraat K-181-XZ (parkeervaknummer 123617486826) met kenteken K-181-X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2.55471698113207mm"><draw:image xlink:href="Pictures/Afbeelding188206342i0068e824-ec99-4e36-943d-94dde05a37a3.png" xlink:type="simple"/></draw:frame></text:p>
            </text:section></draw:text-box></draw:frame>
          </text:p>
            <text:p text:style-name="common-al">Amsterdam, 24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37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zaar Peterstraat 21-23 opheffen gehandicaptenparkeerplaats kenteken K-181-XZ - Czaar Peterstraat 21-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zaar Peterstraat 21-23 opheffen gehandicaptenparkeerplaats kenteken K-181-XZ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Czaar Peterstraat 21-23 opheffen gehandicaptenparkeerplaats kenteken K-181-XZ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77</meta:user-defined>
    <meta:user-defined meta:name="OVERHEIDop.GmbID/DC.identifier">gmb-2025-128377</meta:user-defined>
    <meta:user-defined meta:name="OVERHEIDop.versieInformatie"/>
  </office:meta>
</office:document-meta>
</file>