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drijventerrein ‘Scheemder Hoogte’ en een uitweg, tussen Hof van Brussel 6, 9679 TW Scheemda en de Verlengde Kloosterlaan, Win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14/03/2025, realiseren bedrijventerrein ‘Scheemder Hoogte’ en een uitweg, tussen Hof van Brussel 6, 9679 TW Scheemda en de Verlengde Kloosterlaan, Winschoten (SDA M 1043 en 1045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bedrijventerrein ‘Scheemder Hoogte’ en een uitweg, tussen Hof van Brussel 6, 9679 TW Scheemda en de Verlengde Kloosterlaan, Winscho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75</meta:user-defined>
    <meta:user-defined meta:name="OVERHEIDop.GmbID/DC.identifier">gmb-2025-128375</meta:user-defined>
    <meta:user-defined meta:name="OVERHEIDop.versieInformatie"/>
  </office:meta>
</office:document-meta>
</file>