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1, 8531 MK Lemmer: aanvraag omgevingsvergunning plaatsen van een uitbouw op de voorgevel. (Z.835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is een omgevingsvergunning aangevraagd voor deze locatie. De aanvraag omvat het plaatsen van een uitbouw op de voor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37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114</meta:user-defined>
    <dc:language>nl</dc:language>
    <meta:user-defined meta:name="OVERHEIDop.locatietype/OVERHEIDop.gebiedsmarkering">Punt</meta:user-defined>
    <meta:user-defined meta:name="DC.title">Grote Beer 1, 8531 MK Lemmer: aanvraag omgevingsvergunning plaatsen van een uitbouw op de voorgevel. (Z.835114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74</meta:user-defined>
    <meta:user-defined meta:name="OVERHEIDop.GmbID/DC.identifier">gmb-2025-128374</meta:user-defined>
    <meta:user-defined meta:name="OVERHEIDop.versieInformatie"/>
  </office:meta>
</office:document-meta>
</file>