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het klimaatsysteem op het dakterras aan de Herenwaltje 5, 8911 HN Leeuwarden (OV-2024-0251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het klimaatsysteem op het dakterras aan de Herenwaltje 5, 8911 HN Leeuwarden. Bij ons geregistreerd onder kenmerk: OV-2024-025168. De verzenddatum van de omgevingsvergunning is 24-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83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68</meta:user-defined>
    <dc:language>nl</dc:language>
    <meta:user-defined meta:name="OVERHEIDop.locatietype/OVERHEIDop.gebiedsmarkering">Punt</meta:user-defined>
    <meta:user-defined meta:name="DC.title">Verleende omgevingsvergunning voor het plaatsen van het klimaatsysteem op het dakterras aan de Herenwaltje 5, 8911 HN Leeuwarden (OV-2024-025168)</meta:user-defined>
    <meta:user-defined meta:name="DCTERMS.W3CDTF/DCTERMS.available">2025-03-26</meta:user-defined>
    <meta:user-defined meta:name="DCTERMS.W3CDTF/OVERHEIDop.jaargang">2025</meta:user-defined>
    <meta:user-defined meta:name="OVERHEIDop.publicationIssue">128373</meta:user-defined>
    <meta:user-defined meta:name="OVERHEIDop.GmbID/DC.identifier">gmb-2025-128373</meta:user-defined>
    <meta:user-defined meta:name="OVERHEIDop.versieInformatie"/>
  </office:meta>
</office:document-meta>
</file>