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populier, Cantharel 22, 9685 EA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- 15/03/2025, kappen populier, Cantharel 22, 9685 EA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6 maart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8372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37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37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populier, Cantharel 22, 9685 EA Blauwestad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372</meta:user-defined>
    <meta:user-defined meta:name="OVERHEIDop.GmbID/DC.identifier">gmb-2025-128372</meta:user-defined>
    <meta:user-defined meta:name="OVERHEIDop.versieInformatie"/>
  </office:meta>
</office:document-meta>
</file>