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ingellaan 11, 19, 23 en 27, 9677 RE en 12, t/m 22, 9677 RG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03/2025, verwijderen asbest, Singellaan 11, 19, 23 en 27, 9677 RE en 12, t/m 22, 9677 RG Heiligerlee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Singellaan 11, 19, 23 en 27, 9677 RE en 12, t/m 22, 9677 RG Heiligerle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71</meta:user-defined>
    <meta:user-defined meta:name="OVERHEIDop.GmbID/DC.identifier">gmb-2025-128371</meta:user-defined>
    <meta:user-defined meta:name="OVERHEIDop.versieInformatie"/>
  </office:meta>
</office:document-meta>
</file>