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ckeweer 7, 9 t/m 18, 9679 LA en 19 t/m 23, 9679 L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8/03/2025, verwijderen asbest, Ockeweer 7, 9 t/m 18, 9679 LA en 19 t/m 23, 9679 LB Scheemda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Ockeweer 7, 9 t/m 18, 9679 LA en 19 t/m 23, 9679 LB Scheem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68</meta:user-defined>
    <meta:user-defined meta:name="OVERHEIDop.GmbID/DC.identifier">gmb-2025-128368</meta:user-defined>
    <meta:user-defined meta:name="OVERHEIDop.versieInformatie"/>
  </office:meta>
</office:document-meta>
</file>