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Molenstraak 13, 9684 A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8/03/2025, slopen woning, Molenstraak 13, 9684 AR Finsterwolde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woning, Molenstraak 13, 9684 AR Finsterwol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67</meta:user-defined>
    <meta:user-defined meta:name="OVERHEIDop.GmbID/DC.identifier">gmb-2025-128367</meta:user-defined>
    <meta:user-defined meta:name="OVERHEIDop.versieInformatie"/>
  </office:meta>
</office:document-meta>
</file>