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(kenmerk 2145470) Eemwijkplein 7 Voorburg intern wijzi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aart 2025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3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(kenmerk 2145470) Eemwijkplein 7 Voorburg intern wijzingen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65</meta:user-defined>
    <meta:user-defined meta:name="OVERHEIDop.GmbID/DC.identifier">gmb-2025-128365</meta:user-defined>
    <meta:user-defined meta:name="OVERHEIDop.versieInformatie"/>
  </office:meta>
</office:document-meta>
</file>