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ierde Blokweg 2 7681RJ Vroomshoop, kappen van 2 scheefstaande bomen, ontvangen op 18-02-2025 10:27, zaaknummer TR-Z2025-000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p text:style-name="common-al">
            <text:span text:style-name="nadrukvet">Waar:</text:span> Vierde Blokweg 2 7681RJ Vroomshoop</text:p>
            <text:p text:style-name="common-al">
            <text:span text:style-name="nadrukvet">Project:</text:span> kappen van 2 scheefstaande bomen</text:p>
            <text:p text:style-name="common-al">
            <text:span text:style-name="nadrukvet">Ingekomen:</text:span> 18-02-2025 10:27</text:p>
            <text:p text:style-name="common-al">
            <text:span text:style-name="nadrukvet">Verzonden: 24-03-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836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6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6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0261</meta:user-defined>
    <meta:user-defined meta:name="DCTERMS.abstract">kappen van 2 scheefstaand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Vierde Blokweg 2 7681RJ Vroomshoop, kappen van 2 scheefstaande bomen, ontvangen op 18-02-2025 10:27, zaaknummer TR-Z2025-000261.</meta:user-defined>
    <meta:user-defined meta:name="DCTERMS.W3CDTF/DCTERMS.available">2025-03-26</meta:user-defined>
    <meta:user-defined meta:name="DCTERMS.W3CDTF/OVERHEIDop.jaargang">2025</meta:user-defined>
    <meta:user-defined meta:name="OVERHEIDop.publicationIssue">128362</meta:user-defined>
    <meta:user-defined meta:name="OVERHEIDop.GmbID/DC.identifier">gmb-2025-128362</meta:user-defined>
    <meta:user-defined meta:name="OVERHEIDop.versieInformatie"/>
  </office:meta>
</office:document-meta>
</file>