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Schorsmolenhoef 10, 5102WL Dongen. De melding is geregistreerd onder zaaknummer Z2025-00000455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83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55</meta:user-defined>
    <meta:user-defined meta:name="DCTERMS.abstract">Schorsmolenhoef 10, 5102WL Dongen</meta:user-defined>
    <dc:language>nl</dc:language>
    <meta:user-defined meta:name="OVERHEIDop.locatietype/OVERHEIDop.gebiedsmarkering">Vlak</meta:user-defined>
    <meta:user-defined meta:name="DC.title">Ontvangst melding, : 21 maart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54</meta:user-defined>
    <meta:user-defined meta:name="OVERHEIDop.GmbID/DC.identifier">gmb-2025-128354</meta:user-defined>
    <meta:user-defined meta:name="OVERHEIDop.versieInformatie"/>
  </office:meta>
</office:document-meta>
</file>