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een van 40 ft container waarin spa, office , sauna wordt gemaakt Biertsedijk Oost 3a, 3212 LX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een van 40 ft container waarin spa, office , sauna wordt gemaak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iertsedijk Oost 3 a </text:p>
            <text:p text:style-name="common-al">3212 LX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624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3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462416</meta:user-defined>
    <meta:user-defined meta:name="DCTERMS.abstract">Het plaatsen een van 40 ft container waarin spa, office , sauna wordt gemaakt</meta:user-defined>
    <dc:language>nl</dc:language>
    <meta:user-defined meta:name="OVERHEIDop.locatietype/OVERHEIDop.gebiedsmarkering">Punt</meta:user-defined>
    <meta:user-defined meta:name="DC.title">Gemeente Nissewaard - Aanvraag omgevingsvergunning het plaatsen een van 40 ft container waarin spa, office , sauna wordt gemaakt Biertsedijk Oost 3a, 3212 LX Simonsha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52</meta:user-defined>
    <meta:user-defined meta:name="OVERHEIDop.GmbID/DC.identifier">gmb-2025-128352</meta:user-defined>
    <meta:user-defined meta:name="OVERHEIDop.versieInformatie"/>
  </office:meta>
</office:document-meta>
</file>