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Best, melding Besluit activiteiten leefomgeving, Vleutstraat 30 te B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Genuva Holding B.V.</text:p>
            <text:p text:style-name="common-al">Locatie: Vleutstraat 30 te Best</text:p>
            <text:p text:style-name="common-al">Activiteit: MBA toepassen van grond</text:p>
            <text:p text:style-name="common-al">Voor: Aanvullen/ophogen</text:p>
            <text:p text:style-name="common-al">Datum melding: 18-03-2025</text:p>
            <text:p text:style-name="common-al">DSO verzoeknummer: 202503180143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503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834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4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4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5030</meta:user-defined>
    <dc:language>nl</dc:language>
    <meta:user-defined meta:name="OVERHEIDop.locatietype/OVERHEIDop.gebiedsmarkering">Adres</meta:user-defined>
    <meta:user-defined meta:name="DC.title">Gemeente te Best, melding Besluit activiteiten leefomgeving, Vleutstraat 30 te Best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349</meta:user-defined>
    <meta:user-defined meta:name="OVERHEIDop.GmbID/DC.identifier">gmb-2025-128349</meta:user-defined>
    <meta:user-defined meta:name="OVERHEIDop.versieInformatie"/>
  </office:meta>
</office:document-meta>
</file>