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BETAALBAAR BOUWEN EN BEWONEN VASTGESTELD</text:p>
      <text:section text:name="regeling_id1-3-2" text:style-name="regeling">
        <text:section text:name="aanhef_id1-3-2-1" text:style-name="aanhef">
          <text:section text:name="preambule_id1-3-2-1-1" text:style-name="preambule">
            <text:p text:style-name="al"/>
            <text:p text:style-name="al">Burgemeester en wethouders van de gemeente Lelystad hebben op 11 maart 2025 het Wijzigingsbesluit Beleidsregel betaalbaar bouwen en bewonen vastgesteld. </text:p>
            <text:p text:style-name="al"/>
            <text:p text:style-name="al">Met dit besluit zijn de huur- en koopprijsgrenzen van de Beleidsregel Betaalbaar bouwen en bewonen Lelystad 2024 geactualiseerd en geïndexeerd. De gemeente Lelystad zorgt er met de Beleidsregel betaalbaar bouwen en bewonen Lelystad 2024 voor dat er voldoende betaalbare woningbouw wordt gerealiseerd en dat deze voor een langere periode beschikbaar blijft in een betaalbare categorie.</text:p>
            <text:p text:style-name="al"/>
            <text:p text:style-name="al">Het Wijzigingsbesluit Beleidsregel betaalbaar bouwen en bewonen treedt in werking op de dag na die van bekendmaking. Het Wijzigingsbesluit Betaalbaar bouwen en bewonen ligt vanaf heden zes weken ter inzage bij de balie in het Stadhuis aan het Stadhuisplein 2 te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3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WIJZIGINGSBESLUIT BELEIDSREGEL BETAALBAAR BOUWEN EN BEWONEN VASTGESTELD</meta:user-defined>
    <meta:user-defined meta:name="DCTERMS.W3CDTF/DCTERMS.available">2025-03-26</meta:user-defined>
    <meta:user-defined meta:name="DCTERMS.W3CDTF/OVERHEIDop.jaargang">2025</meta:user-defined>
    <meta:user-defined meta:name="OVERHEIDop.publicationIssue">128348</meta:user-defined>
    <meta:user-defined meta:name="OVERHEIDop.GmbID/DC.identifier">gmb-2025-128348</meta:user-defined>
    <meta:user-defined meta:name="OVERHEIDop.versieInformatie"/>
  </office:meta>
</office:document-meta>
</file>