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enastraat 2 5759PM Helenaveen</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ntvangen voor een omgevingsvergunning voor het wijzigen van de entree van de kapel van de kerk op de locatie Helenastraat 2 5759PM Helenaveen. 
    De zaak is geregistreerd onder nummer HZ-2025-029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83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291</meta:user-defined>
    <meta:user-defined meta:name="DCTERMS.abstract">het wijzigen van de entree van de kapel van de 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enastraat 2 5759PM Helenaveen</meta:user-defined>
    <meta:user-defined meta:name="OVERHEIDop.datumEindeReactietermijn">2025-05-06</meta:user-defined>
    <meta:user-defined meta:name="OVERHEIDop.terinzageleggingBG">https://mijnpublicaties.nl/Publicatie/baa9da8c-ca9d-4517-21ee-08dd67c2e0bd</meta:user-defined>
    <meta:user-defined meta:name="DCTERMS.W3CDTF/DCTERMS.available">2025-03-26</meta:user-defined>
    <meta:user-defined meta:name="DCTERMS.W3CDTF/OVERHEIDop.jaargang">2025</meta:user-defined>
    <meta:user-defined meta:name="OVERHEIDop.publicationIssue">128347</meta:user-defined>
    <meta:user-defined meta:name="OVERHEIDop.GmbID/DC.identifier">gmb-2025-128347</meta:user-defined>
    <meta:user-defined meta:name="OVERHEIDop.versieInformatie"/>
  </office:meta>
</office:document-meta>
</file>