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avenlandweg 19 7675TB Bruinehaar, het kappen van 2 berkenbomen, ontvangen op 20-02-2025 16:18, zaaknummer TR-Z2025-00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Gravenlandweg 19 7675TB Bruinehaar</text:p>
            <text:p text:style-name="common-al">
            <text:span text:style-name="nadrukvet">Project:</text:span> het kappen van 2 berkenbomen</text:p>
            <text:p text:style-name="common-al">
            <text:span text:style-name="nadrukvet">Ingekomen:</text:span> 20-02-2025 16:18</text:p>
            <text:p text:style-name="common-al">
            <text:span text:style-name="nadrukvet">Verzonden: 24-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3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91</meta:user-defined>
    <meta:user-defined meta:name="DCTERMS.abstract">het kappen van 2 ber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Gravenlandweg 19 7675TB Bruinehaar, het kappen van 2 berkenbomen, ontvangen op 20-02-2025 16:18, zaaknummer TR-Z2025-000291.</meta:user-defined>
    <meta:user-defined meta:name="DCTERMS.W3CDTF/DCTERMS.available">2025-03-26</meta:user-defined>
    <meta:user-defined meta:name="DCTERMS.W3CDTF/OVERHEIDop.jaargang">2025</meta:user-defined>
    <meta:user-defined meta:name="OVERHEIDop.publicationIssue">128343</meta:user-defined>
    <meta:user-defined meta:name="OVERHEIDop.GmbID/DC.identifier">gmb-2025-128343</meta:user-defined>
    <meta:user-defined meta:name="OVERHEIDop.versieInformatie"/>
  </office:meta>
</office:document-meta>
</file>