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ur in de voortuin Burg G van Andellaan 17, 3214 TA Zuidland, Verzoeklocatie 202503230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ur in de voo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urg G van Andellaan 17  </text:p>
            <text:p text:style-name="common-al">3214 T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624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3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2403</meta:user-defined>
    <meta:user-defined meta:name="DCTERMS.abstract">Het plaatsen van een schuur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schuur in de voortuin Burg G van Andellaan 17, 3214 TA Zuidland, Verzoeklocatie 202503230020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40</meta:user-defined>
    <meta:user-defined meta:name="OVERHEIDop.GmbID/DC.identifier">gmb-2025-128340</meta:user-defined>
    <meta:user-defined meta:name="OVERHEIDop.versieInformatie"/>
  </office:meta>
</office:document-meta>
</file>