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perceel grond gelegen in de Sont</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in de Sont (Waterwijk), gelegen naast de Geldersedreef te Lelystad, kadastraal bekend Gemeente Lelystad, sectie P nummer 5278 (gedeeltelijk) en sectie O nummer 7241 (gedeeltelijk), ter grootte van ongeveer groot 1.437 m2, aan woningbouwstichting Centrada te verkopen. </text:p>
            <text:p text:style-name="al"/>
            <text:p text:style-name="al">Verkoop vindt plaats ten behoeve van de realisatie van 8 grondgebonden sociale huurwoningen. </text:p>
            <text:p text:style-name="al"/>
            <text:p text:style-name="al">De gemeente Lelystad geeft hiermee uitvoering aan de met Centrada gemaakte (prestatie)afspraken. Deze afspraken zijn gemaakt ter uitvoering van de vastgestelde gemeentelijke Woonvisie. </text:p>
            <text:p text:style-name="al"/>
            <text:p text:style-name="al">De gemeente Lelystad meent dat Centrada, gelet op de met hen gemaakte (prestatie)afspraken en de daaruit voor de gemeente voortvloeiende verplichtingen, de enige serieuze gegadigde is om de hiervoor omschreven grond in de Sont te kopen. </text:p>
            <text:p text:style-name="al"/>
            <text:p text:style-name="al">De Koopovereenkomst zal 20 dagen na deze publicatie tot stand komen, tenzij zich binnen deze termijn een andere gegadigde meldt door tegen dit voornemen een kort geding procedure aanhangig te maken bij de kantonrechter.</text:p>
            <text:p text:style-name="al"/>
            <text:p text:style-name="al">Voor nadere inlichtingen kunt u zich wenden tot de betrokken Projectmanager, de heer R. Hartmans (rd.hartmans@lelystad.nl).</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83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verkoop perceel grond gelegen in de Sont</meta:user-defined>
    <meta:user-defined meta:name="DCTERMS.W3CDTF/DCTERMS.available">2025-03-26</meta:user-defined>
    <meta:user-defined meta:name="DCTERMS.W3CDTF/OVERHEIDop.jaargang">2025</meta:user-defined>
    <meta:user-defined meta:name="OVERHEIDop.publicationIssue">128338</meta:user-defined>
    <meta:user-defined meta:name="OVERHEIDop.GmbID/DC.identifier">gmb-2025-128338</meta:user-defined>
    <meta:user-defined meta:name="OVERHEIDop.versieInformatie"/>
  </office:meta>
</office:document-meta>
</file>