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lmenstraat 10 het plaatsen van een dakopbouw aan Olmenstraat 10, 4849 A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lmenstraat 10, 4849 AE Dorst,</text:span> Olmenstraat 10 het plaatsen van een dakopbouw (1067554 ontvangen 20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55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833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554</meta:user-defined>
    <dc:language>nl</dc:language>
    <meta:user-defined meta:name="OVERHEIDop.locatietype/OVERHEIDop.gebiedsmarkering">Punt</meta:user-defined>
    <meta:user-defined meta:name="DC.title">Aanvraag vergunning voor Olmenstraat 10 het plaatsen van een dakopbouw aan Olmenstraat 10, 4849 AE Dors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8332</meta:user-defined>
    <meta:user-defined meta:name="OVERHEIDop.GmbID/DC.identifier">gmb-2025-128332</meta:user-defined>
    <meta:user-defined meta:name="OVERHEIDop.versieInformatie"/>
  </office:meta>
</office:document-meta>
</file>