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maart 2025</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plaatsen van dakkapellen en aanpassen fundering op locatie Roeloff van Dalemstraat 5A, 5104AL Dongen . De aanvraag is geregistreerd onder zaaknummer Z2025-00000453. De aanvraag betreft de volgende activiteiten:</text:p>
            <text:p text:style-name="common-al">- plaatsen van dakkapellen en aanpassen fund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3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meta:user-defined meta:name="DCTERMS.abstract">Roeloff van Dalemstraat 5A, 5104AL Dongen</meta:user-defined>
    <dc:language>nl</dc:language>
    <meta:user-defined meta:name="OVERHEIDop.locatietype/OVERHEIDop.gebiedsmarkering">Vlak</meta:user-defined>
    <meta:user-defined meta:name="DC.title">Ontvangst aanvraag beschikking : 21 maart 2025</meta:user-defined>
    <meta:user-defined meta:name="DCTERMS.W3CDTF/DCTERMS.available">2025-03-26</meta:user-defined>
    <meta:user-defined meta:name="DCTERMS.W3CDTF/OVERHEIDop.jaargang">2025</meta:user-defined>
    <meta:user-defined meta:name="OVERHEIDop.publicationIssue">128331</meta:user-defined>
    <meta:user-defined meta:name="OVERHEIDop.GmbID/DC.identifier">gmb-2025-128331</meta:user-defined>
    <meta:user-defined meta:name="OVERHEIDop.versieInformatie"/>
  </office:meta>
</office:document-meta>
</file>