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outkeetsingel 18, 2512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38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keetsingel 18, 2512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3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7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Zoutkeetsingel 18, 2512 HM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30</meta:user-defined>
    <meta:user-defined meta:name="OVERHEIDop.GmbID/DC.identifier">gmb-2025-128330</meta:user-defined>
    <meta:user-defined meta:name="OVERHEIDop.versieInformatie"/>
  </office:meta>
</office:document-meta>
</file>