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laan 5, 9936 H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MC Delfcross mx Wedstrijden 2025</text:p>
            <text:p text:style-name="common-al">Locatie: Oosterlaan 5, 9936 HN Farmsum</text:p>
            <text:p text:style-name="common-al">Zaaknummer: Z2025-0000002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83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024</meta:user-defined>
    <meta:user-defined meta:name="DCTERMS.abstract">Aanvraag evenementenvergunning:  MC Delfcross mx Wedstrijden 2025 op de locatie Oosterlaan 5, 9936 HN Farmsum.</meta:user-defined>
    <dc:language>nl</dc:language>
    <meta:user-defined meta:name="OVERHEIDop.locatietype/OVERHEIDop.gebiedsmarkering">Punt</meta:user-defined>
    <meta:user-defined meta:name="DC.title">Kennisgeving ontvangst aanvraag evenementenvergunning Oosterlaan 5, 9936 HN Farmsu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833</meta:user-defined>
    <meta:user-defined meta:name="OVERHEIDop.GmbID/DC.identifier">gmb-2025-12833</meta:user-defined>
    <meta:user-defined meta:name="OVERHEIDop.versieInformatie"/>
  </office:meta>
</office:document-meta>
</file>