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3, 1221 JE Hilversum, Verzoeklocatie 2025032101742 (wijzigen kiosk Kwekerij (nabij Oosterspoorplein 3)); 1754216; 2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spoorplein 3, 1221 JE Hilversum, Verzoeklocatie 2025032101742 (wijzigen kiosk Kwekerij (nabij Oosterspoorplein 3)); 1754216; 21-03-2025; Status: Aanvraag ontvangen, gemeente Hilversum</text:p>
            <text:p text:style-name="common-al">
            
          </text:p>
            <text:p text:style-name="common-al">Datum indiening aanvraag: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3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21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osterspoorplein 3, 1221 JE Hilversum, Verzoeklocatie 2025032101742 (wijzigen kiosk Kwekerij (nabij Oosterspoorplein 3)); 1754216; 21-03-2025; Status: Aanvraag ontvangen, gemeente Hilversum</meta:user-defined>
    <meta:user-defined meta:name="DCTERMS.W3CDTF/DCTERMS.available">2025-03-26</meta:user-defined>
    <meta:user-defined meta:name="DCTERMS.W3CDTF/OVERHEIDop.jaargang">2025</meta:user-defined>
    <meta:user-defined meta:name="OVERHEIDop.publicationIssue">128329</meta:user-defined>
    <meta:user-defined meta:name="OVERHEIDop.GmbID/DC.identifier">gmb-2025-128329</meta:user-defined>
    <meta:user-defined meta:name="OVERHEIDop.versieInformatie"/>
  </office:meta>
</office:document-meta>
</file>