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onkerlaan 7 7671GM Vriezenveen, het kappen van één zieke Lindeboom , ontvangen op 19-02-2025 20:07, zaaknummer TR-Z2025-000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Jonkerlaan 7 7671GM Vriezenveen</text:p>
            <text:p text:style-name="common-al">
            <text:span text:style-name="nadrukvet">Project:</text:span> het kappen van één zieke Lindeboom</text:p>
            <text:p text:style-name="common-al">
            <text:span text:style-name="nadrukvet">Ingekomen:</text:span> 19-02-2025 20:07</text:p>
            <text:p text:style-name="common-al">
            <text:span text:style-name="nadrukvet">Verzonden: 24-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3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282</meta:user-defined>
    <meta:user-defined meta:name="DCTERMS.abstract">het kappen van één zieke Linde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Jonkerlaan 7 7671GM Vriezenveen, het kappen van één zieke Lindeboom , ontvangen op 19-02-2025 20:07, zaaknummer TR-Z2025-000282.</meta:user-defined>
    <meta:user-defined meta:name="DCTERMS.W3CDTF/DCTERMS.available">2025-03-26</meta:user-defined>
    <meta:user-defined meta:name="DCTERMS.W3CDTF/OVERHEIDop.jaargang">2025</meta:user-defined>
    <meta:user-defined meta:name="OVERHEIDop.publicationIssue">128328</meta:user-defined>
    <meta:user-defined meta:name="OVERHEIDop.GmbID/DC.identifier">gmb-2025-128328</meta:user-defined>
    <meta:user-defined meta:name="OVERHEIDop.versieInformatie"/>
  </office:meta>
</office:document-meta>
</file>