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nningsprocedure (schaarse) vergunning voor speelautomatenhal Gemeente Lelystad </text:p>
      <text:section text:name="regeling_id1-3-2" text:style-name="regeling">
        <text:section text:name="aanhef_id1-3-2-1" text:style-name="aanhef">
          <text:section text:name="preambule_id1-3-2-1-1" text:style-name="preambule">
            <text:p text:style-name="al"/>
            <text:p text:style-name="al">Op basis van de Algemene plaatselijke verordening Lelystad 2021 (hierna: “APV”) mogen er in de gemeente Lelystad maximaal twee exploitatievergunningen voor speelautomatenhallen worden verleend. Voor een speelautomatenhal zijn zowel een exploitatievergunning als een aanwezigheidsvergunning vereist. Wegens het vrijkomen van een exploitatievergunning voor een speelautomatenhal, kan een nieuwe vergunning worden verleend. Om alle potentiële gegadigden in de gelegenheid te stellen om mee te dingen naar deze exploitatievergunning wordt een openbare verdeelprocedure gevolgd waarbij het voor geïnteresseerden mogelijk is om met ingang van <text:span text:style-name="nadrukvet">2 april 2025 tot en met 30 april 2025  </text:span>een aanvraag in te dienen<text:span text:style-name="nadrukcur">. </text:span></text:p>
            <text:p text:style-name="al"/>
            <text:p text:style-name="al">De verdelingsprocedure zal plaatsvinden aan de hand van de op 14 januari 2025 vastgestelde en op 24 januari 2025 gepubliceerde “Beleidsregel verdelingsprocedure exploitatievergunning speelautomatenhallen Lelystad 2025’’ (hierna: de Beleidsregel). Deze Beleidsregel is te vinden op <text:a xlink:href="http://www.overheid.nl" xlink:type="simple">www.overheid.nl</text:a> en via een link op de gemeentelijke website: <text:a xlink:href="http://www.lelystad.nl/speelautomatenhal" xlink:type="simple">www.lelystad.nl/speelautomatenhal</text:a>.</text:p>
            <text:p text:style-name="al"/>
            <text:p text:style-name="al">In deze Beleidsregel staat zowel het procedurele als het inhoudelijke afwegingskader omschreven. De aanvragen dienen aan deze Beleidsregel en aan de APV te voldoen. De ontvankelijke aanvragen worden op grond van een vergelijkende toets beoordeeld aan de hand van de in de Beleidsregel genoemde beoordelingscriteria. Aanvullende relevante eisen en termijnen zijn opgenomen in deze Beleidsregel en de APV. Een Bibob-toets maakt onderdeel uit van de gunningsprocedure.</text:p>
            <text:p text:style-name="al"/>
            <text:p text:style-name="al">Degenen die willen meedingen zijn verplicht gebruik te maken van de daarvoor bedoelde aanvraagformulieren. De aanvraagformulieren en een checklist van de aan te leveren stukken zijn te vinden op de gemeentelijke website <text:a xlink:href="http://www.lelystad.nl/speelautomatenhal" xlink:type="simple">www.lelystad.nl/speelautomatenhal</text:a> of kunnen worden opgevraagd via het e-mailadres: <text:a xlink:href="mailto:speelautomatenhal2025@lelystad.nl" xlink:type="simple">speelautomatenhal2025@lelystad.nl</text:a>, waarbij rekening moet worden gehouden met een reactietermijn van maximaal twee werkdagen. </text:p>
            <text:p text:style-name="al"/>
            <text:p text:style-name="al">Aanvragen kunnen worden ingediend via het volgende e-mailadres: <text:a xlink:href="mailto:speelautomatenhal2025@lelystad.nl" xlink:type="simple">speelautomatenhal2025@lelystad.nl</text:a>. Het is ook mogelijk de aanvraag per post in te dienen. De aanvraag kunt u richten aan de burgemeester van Lelystad, Postbus 91, 8200 AB Lelystad met de vermelding “VERTROUWELIJK SPEELAUTOMATENHAL” op de envelop. </text:p>
            <text:p text:style-name="al"/>
            <text:p text:style-name="al">Mocht er onduidelijkheid ontstaan of de aanvraag wel of niet op tijd is ingediend dan ligt de bewijslast van een tijdige indiening bij de aanvrager. De aanvraag is op tijd ingediend wanneer deze uiterlijk op <text:span text:style-name="nadrukvet"> 30 april 2025 om 23:59 uur </text:span>door de gemeente daadwerkelijk is ontvangen. Met klem wordt geadviseerd om de per post ingediende aanvraag aangetekend en tijdig te verzenden. Na het indienen van een aanvraag ontvangt de aanvrager een ontvangstbevestiging. </text:p>
            <text:p text:style-name="al"/>
            <text:p text:style-name="al">Mochten er tot slot nog vragen zijn over de verdelingsprocedure dan kan men die stellen via het e-mailadres: <text:a xlink:href="mailto:speelautomatenhal2025@lelystad.nl" xlink:type="simple">speelautomatenhal2025@lelysta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3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unningsprocedure (schaarse) vergunning voor speelautomatenhal Gemeente Lelystad</meta:user-defined>
    <meta:user-defined meta:name="DCTERMS.W3CDTF/DCTERMS.available">2025-03-26</meta:user-defined>
    <meta:user-defined meta:name="DCTERMS.W3CDTF/OVERHEIDop.jaargang">2025</meta:user-defined>
    <meta:user-defined meta:name="OVERHEIDop.publicationIssue">128327</meta:user-defined>
    <meta:user-defined meta:name="OVERHEIDop.GmbID/DC.identifier">gmb-2025-128327</meta:user-defined>
    <meta:user-defined meta:name="OVERHEIDop.versieInformatie"/>
  </office:meta>
</office:document-meta>
</file>