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Merijntje Gijzenstraat 65 het wijzigen gevel trappenhuis Multatuli Staete aan Merijntje Gijzenstraat 65, 4906 EB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Merijntje Gijzenstraat 65, 4906 EB Oosterhout,</text:span> Merijntje Gijzenstraat 65 het wijzigen gevel trappenhuis Multatuli Staete (1058654 verzonden 21-03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5865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2832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32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32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8654</meta:user-defined>
    <dc:language>nl</dc:language>
    <meta:user-defined meta:name="OVERHEIDop.locatietype/OVERHEIDop.gebiedsmarkering">Punt</meta:user-defined>
    <meta:user-defined meta:name="DC.title">Toestemming voor Merijntje Gijzenstraat 65 het wijzigen gevel trappenhuis Multatuli Staete aan Merijntje Gijzenstraat 65, 4906 EB Oosterhout</meta:user-defined>
    <meta:user-defined meta:name="DCTERMS.W3CDTF/DCTERMS.available">2025-04-03</meta:user-defined>
    <meta:user-defined meta:name="DCTERMS.W3CDTF/OVERHEIDop.jaargang">2025</meta:user-defined>
    <meta:user-defined meta:name="OVERHEIDop.publicationIssue">128326</meta:user-defined>
    <meta:user-defined meta:name="OVERHEIDop.GmbID/DC.identifier">gmb-2025-128326</meta:user-defined>
    <meta:user-defined meta:name="OVERHEIDop.versieInformatie"/>
  </office:meta>
</office:document-meta>
</file>