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V De Rabbedabben, Carnavalsoptocht op 4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De Rabbedabben:</text:p>
            <text:p text:style-name="common-al">Carnavalsoptocht op 4 maart 2025 door de volgende straten in Haler: Isidoorstraat, Pinxtenstraat, Kievitstraat en de Speltstraat. Ontvangstdatum: 6 jan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83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VV De Rabbedabben, Carnavalsoptocht op 4 maart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31</meta:user-defined>
    <meta:user-defined meta:name="OVERHEIDop.GmbID/DC.identifier">gmb-2025-12831</meta:user-defined>
    <meta:user-defined meta:name="OVERHEIDop.versieInformatie"/>
  </office:meta>
</office:document-meta>
</file>