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ntfeest op 12 april 2025 aan Kolfschoterdijk 37 tegenover Dashorsterweg 1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p text:style-name="common-al">14 maart 2025:</text:p>
            <text:p text:style-name="common-al">Het houden van een tentfeest, 12 april 2025, Kolfschoterdijk 37 tegenover Dashorsterweg 14, Z.34851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828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8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8514</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een tentfeest op 12 april 2025 aan Kolfschoterdijk 37 tegenover Dashorsterweg 14 te Woudenberg</meta:user-defined>
    <meta:user-defined meta:name="DCTERMS.W3CDTF/DCTERMS.available">2025-03-25</meta:user-defined>
    <meta:user-defined meta:name="DCTERMS.W3CDTF/OVERHEIDop.jaargang">2025</meta:user-defined>
    <meta:user-defined meta:name="OVERHEIDop.publicationIssue">128283</meta:user-defined>
    <meta:user-defined meta:name="OVERHEIDop.GmbID/DC.identifier">gmb-2025-128283</meta:user-defined>
    <meta:user-defined meta:name="OVERHEIDop.versieInformatie"/>
  </office:meta>
</office:document-meta>
</file>