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Onderweg 12, 2742 LA Waddinxveen (WDV01 C 6895 - B09 't Suy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5 een aanvraag om een omgevingsvergunning ontvangen. Het gaat over het bouwen van een nieuwbouwwoning met vrijstaand bijgebouw op de locatie nabij Onderweg 12, 2742 LA Waddinxveen (WDV01 C 6895 - B09 't Suyt). De aanvraag is geregistreerd onder kenmerk 2025-00007514.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28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8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8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7514</meta:user-defined>
    <meta:user-defined meta:name="DCTERMS.abstract">Aanvraag omgevingsvergunning</meta:user-defined>
    <dc:language>nl</dc:language>
    <meta:user-defined meta:name="OVERHEIDop.locatietype/OVERHEIDop.gebiedsmarkering">Vlak</meta:user-defined>
    <meta:user-defined meta:name="DC.title">Aanvraag omgevingsvergunning nabij Onderweg 12, 2742 LA Waddinxveen (WDV01 C 6895 - B09 't Suyt)</meta:user-defined>
    <meta:user-defined meta:name="DCTERMS.W3CDTF/DCTERMS.available">2025-03-25</meta:user-defined>
    <meta:user-defined meta:name="DCTERMS.W3CDTF/OVERHEIDop.jaargang">2025</meta:user-defined>
    <meta:user-defined meta:name="OVERHEIDop.publicationIssue">128281</meta:user-defined>
    <meta:user-defined meta:name="OVERHEIDop.GmbID/DC.identifier">gmb-2025-128281</meta:user-defined>
    <meta:user-defined meta:name="OVERHEIDop.versieInformatie"/>
  </office:meta>
</office:document-meta>
</file>