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Zwaluwstraat; 26-3 tot 19-12-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maart 2025 een ontheffing verleend voor het in gebruik nemen van gemeentegrond ten behoeve van een opslagdepot op het grasveld aan deZwaluwstraat van 26 maart tot en met 19 december 2025. Het opslagdepot is nodig in verband met renovatiewerkzaamheden aan 264 woningen van Woonkracht 10.</text:p>
            <text:p text:style-name="common-al">
            <text:span text:style-name="nadrukvet">Bent u het niet eens met de vergunning?</text:span>
          </text:p>
            <text:p text:style-name="common-al">Bent u het niet eens met een besluit en heeft u rechtstreeks belang bij het genomen besluit? Dan kunt u binnen zes weken hiertegen bezwaar maken:</text:p>
            <text:p text:style-name="common-al">
            <text:a xlink:href="https://www.papendrecht.nl/Inwoners/Alle_onderwerpen/Meldpunten_klachten_en_bezwaar/Bezwaar_maken" xlink:type="simple">https://www.papendrecht.nl/Inwoners/Alle_onderwerpen/Meldpunten_klachten_en_bezwaar/Bezwaar_maken</text:a>
          </text:p>
            <text:p text:style-name="common-al">
            <text:span text:style-name="nadrukvet">Heeft u vragen over dit bericht?</text:span>
          </text:p>
            <text:p text:style-name="last-al">Voor vragen kunt u mailen of bellen met de gemeente Papendrecht. Dit kan via email apv@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828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4</meta:user-defined>
    <meta:user-defined meta:name="DCTERMS.abstract">Ontheffing opslagdepot Zwaluwstraat</meta:user-defined>
    <dc:language>nl</dc:language>
    <meta:user-defined meta:name="OVERHEIDop.locatietype/OVERHEIDop.gebiedsmarkering">Vlak</meta:user-defined>
    <meta:user-defined meta:name="DC.title">Ontheffing verleend opslagdepot Zwaluwstraat; 26-3 tot 19-12-2025</meta:user-defined>
    <meta:user-defined meta:name="DCTERMS.W3CDTF/DCTERMS.available">2025-03-25</meta:user-defined>
    <meta:user-defined meta:name="DCTERMS.W3CDTF/OVERHEIDop.jaargang">2025</meta:user-defined>
    <meta:user-defined meta:name="OVERHEIDop.publicationIssue">128280</meta:user-defined>
    <meta:user-defined meta:name="OVERHEIDop.GmbID/DC.identifier">gmb-2025-128280</meta:user-defined>
    <meta:user-defined meta:name="OVERHEIDop.versieInformatie"/>
  </office:meta>
</office:document-meta>
</file>