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Eeserstraat Borger</text:p>
      <text:section text:name="regeling_id1-3-2" text:style-name="regeling">
        <text:section text:name="aanhef_id1-3-2-1" text:style-name="aanhef">
          <text:section text:name="preambule_id1-3-2-1-1" text:style-name="preambule">
            <text:p text:style-name="al">Burgemeester en wethouders hebben op 7 januari 2025 een besluit hogere waarden vastgesteld voor de ontwikkeling van veertien woningen aan de Eeserstraat in Borger. De hogere waarde voor de ten hoogste toelaatbare geluidsbelasting op de gevels vanwege wegverkeer N34 ( inclusief aftrek 110g Wgh) is vastgesteld op 52 dB.</text:p>
            <text:p text:style-name="al">
            <text:span text:style-name="nadrukvet">Doel besluit hogere waarden</text:span>
          </text:p>
            <text:p text:style-name="al">In het kader van het programma wonen wordt aan de Eeserstraat, langs het kanaal Buinen-Schoonoord (kadastraal bekend sectie L, perceelnummer 649), een locatie ontwikkeld voor het bouwen van 14 nieuwe woningen. De bouw van deze woningen draagt bij aan de doelstellingen van de gemeentelijke woonvisie en het programma wonen om betaalbare en doorstroomwoningen in Borger te realiseren.</text:p>
            <text:p text:style-name="al">Door de ligging van de ontwikkellocatie nabij provinciale wegen zonder vastgesteld geluidproduktieplafond, is vanwege overgangsrecht in de Aanvullingswet geluid Omgevingswet een deel van de Wet geluidhinder van toepassing verklaard en is het besluit hogere waarde benodigd. Het besluit is nodig om in een later stadium, met een aparte procedure, de omgevingsvergunning te kunnen verlenen voor de realisatie van de veertien woningen. </text:p>
            <text:p text:style-name="al">
            <text:span text:style-name="nadrukvet">Inzien stukken</text:span>
          </text:p>
            <text:p text:style-name="al">Wilt u het besluit en de bijbehorende stukken inzien of heeft u nog vragen, dan kunt u hiervoor een afspraak maken bij het Klantcontactcentrum. Voor informatie over het maken van een afspraak en de openingstijden van de balie kunt u terecht op onze <text:a xlink:href="https://www.borger-odoorn.nl/contact" xlink:type="simple">website</text:a>.</text:p>
            <text:p text:style-name="al">
            <text:span text:style-name="nadrukvet">Rechtsmiddelen</text:span>
          </text:p>
            <text:p text:style-name="al">Belanghebbenden kunnen binnen zes weken na deze publicatie van het besluit schriftelijk per post, per DigiD of eHerkenning een bezwaarschrift indienen bij het college van burgemeester en wethouders van Borger-Odoorn. Voor meer informatie over het maken van bezwaar verwijzen wij u naar dit deel van onze website: <text:a xlink:href="https://www.borger-odoorn.nl/bezwaar-maken" xlink:type="simple">Informatie indienen bezwaarschrift</text:a>.</text:p>
            <text:p text:style-name="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82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Weg</meta:user-defined>
    <meta:user-defined meta:name="DC.title">Besluit hogere waarde Wet geluidhinder Eeserstraat Borger</meta:user-defined>
    <meta:user-defined meta:name="DCTERMS.W3CDTF/DCTERMS.available">2025-01-13</meta:user-defined>
    <meta:user-defined meta:name="DCTERMS.W3CDTF/OVERHEIDop.jaargang">2025</meta:user-defined>
    <meta:user-defined meta:name="OVERHEIDop.publicationIssue">12828</meta:user-defined>
    <meta:user-defined meta:name="OVERHEIDop.GmbID/DC.identifier">gmb-2025-12828</meta:user-defined>
    <meta:user-defined meta:name="OVERHEIDop.versieInformatie"/>
  </office:meta>
</office:document-meta>
</file>