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9-1 1057ZS Amsterdam</text:p>
            <text:p text:style-name="common-al">Verzonden naar aanvrager op : 22-03-2025</text:p>
            <text:p text:style-name="common-al">Kenmerk gemeente: Z/25/29087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60</meta:user-defined>
    <meta:user-defined meta:name="DCTERMS.abstract">Verleend: vakantieverhuur vergunning op adres Filips van Almondestraat 29-1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9-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1</meta:user-defined>
    <meta:user-defined meta:name="OVERHEIDop.GmbID/DC.identifier">gmb-2025-128271</meta:user-defined>
    <meta:user-defined meta:name="OVERHEIDop.versieInformatie"/>
  </office:meta>
</office:document-meta>
</file>