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utshoeve-straat ong.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65595</text:span> te verlengen voor een periode van maximaal 6 weken.</text:p>
            <text:p text:style-name="common-al">Het verlengingsbesluit is genomen op 19-12-2024.</text:p>
            <text:p text:style-name="common-al">De zaak betreft:</text:p>
            <text:p text:style-name="common-al">
            <text:span text:style-name="nadrukvet">Omschrijving:</text:span> bouw van 3 bedrijfshallen Schutshoevestraat ong. Budel (Kadastraal Sectie L, no. 694 en 695).</text:p>
            <text:p text:style-name="common-al">
            <text:span text:style-name="nadrukvet">Adres:</text:span> Schutshoeve-straat ong.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82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595</meta:user-defined>
    <meta:user-defined meta:name="DCTERMS.abstract">bouw van 3 bedrijfshallen Schutshoevestraat ong. Budel  (Kadastraal Sectie L, no. 694 en 695) -DSO 2024102900303 -Zaak 165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chutshoeve-straat ong. Bud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27</meta:user-defined>
    <meta:user-defined meta:name="OVERHEIDop.GmbID/DC.identifier">gmb-2025-12827</meta:user-defined>
    <meta:user-defined meta:name="OVERHEIDop.versieInformatie"/>
  </office:meta>
</office:document-meta>
</file>