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99, 1906BG Limmen, het splitsen van het pand naar 5 appartementen, datum ontvangst 14 maart 2025 (Z2025-00002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822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2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2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0</meta:user-defined>
    <meta:user-defined meta:name="DCTERMS.abstract">Rijksweg 99, 1906BG Limmen, het splitsen van het pand naar 5 appartementen, datum ontvangst 14 maart 2025 (Z2025-00002010)</meta:user-defined>
    <dc:language>nl</dc:language>
    <meta:user-defined meta:name="OVERHEIDop.locatietype/OVERHEIDop.gebiedsmarkering">Vlak</meta:user-defined>
    <meta:user-defined meta:name="DC.title">Gemeente Castricum, ontvangen aanvraag omgevingsvergunning, Rijksweg 99, 1906BG Limmen, het splitsen van het pand naar 5 appartementen, datum ontvangst 14 maart 2025 (Z2025-00002010)</meta:user-defined>
    <meta:user-defined meta:name="DCTERMS.W3CDTF/DCTERMS.available">2025-03-25</meta:user-defined>
    <meta:user-defined meta:name="DCTERMS.W3CDTF/OVERHEIDop.jaargang">2025</meta:user-defined>
    <meta:user-defined meta:name="OVERHEIDop.publicationIssue">128223</meta:user-defined>
    <meta:user-defined meta:name="OVERHEIDop.GmbID/DC.identifier">gmb-2025-128223</meta:user-defined>
    <meta:user-defined meta:name="OVERHEIDop.versieInformatie"/>
  </office:meta>
</office:document-meta>
</file>