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uidkerkenlaan 23a, 1906AC Limmen, het bouwen van een schuur, datum ontvangst 13 maart 2025 (Z2025-00001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821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1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1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3</meta:user-defined>
    <meta:user-defined meta:name="DCTERMS.abstract">Zuidkerkenlaan 23a, 1906AC Limmen, het bouwen van een schuur, datum ontvangst 13 maart 2025 (Z2025-00001973)</meta:user-defined>
    <dc:language>nl</dc:language>
    <meta:user-defined meta:name="OVERHEIDop.locatietype/OVERHEIDop.gebiedsmarkering">Vlak</meta:user-defined>
    <meta:user-defined meta:name="DC.title">Gemeente Castricum, ontvangen aanvraag omgevingsvergunning, Zuidkerkenlaan 23a, 1906AC Limmen, het bouwen van een schuur, datum ontvangst 13 maart 2025 (Z2025-00001973)</meta:user-defined>
    <meta:user-defined meta:name="DCTERMS.W3CDTF/DCTERMS.available">2025-03-25</meta:user-defined>
    <meta:user-defined meta:name="DCTERMS.W3CDTF/OVERHEIDop.jaargang">2025</meta:user-defined>
    <meta:user-defined meta:name="OVERHEIDop.publicationIssue">128219</meta:user-defined>
    <meta:user-defined meta:name="OVERHEIDop.GmbID/DC.identifier">gmb-2025-128219</meta:user-defined>
    <meta:user-defined meta:name="OVERHEIDop.versieInformatie"/>
  </office:meta>
</office:document-meta>
</file>