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ustraliëhave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Australiëhavenweg ter hoogte van nummer: 15 in AMSTERDAM</text:p>
            <text:p text:style-name="common-al">Looptijd :29-03-2025 t/m 29-03-2025</text:p>
            <text:p text:style-name="common-al">Verzonden naar aanvrager op: 21-03-2025</text:p>
            <text:p text:style-name="common-al">Kenmerk gemeente: Z/25/2907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75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25</meta:user-defined>
    <meta:user-defined meta:name="DCTERMS.abstract">Filmen, Australiëhavenweg 15 1046BS, 20250329, Australiëhavenweg ter hoogte van nummer: 15</meta:user-defined>
    <dc:language>nl</dc:language>
    <meta:user-defined meta:name="OVERHEIDop.locatietype/OVERHEIDop.gebiedsmarkering">Punt</meta:user-defined>
    <meta:user-defined meta:name="DC.title">Besluit apv vergunning Verleend - Australiëhavenweg ter hoogte van nummer: 15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7</meta:user-defined>
    <meta:user-defined meta:name="OVERHEIDop.GmbID/DC.identifier">gmb-2025-128207</meta:user-defined>
    <meta:user-defined meta:name="OVERHEIDop.versieInformatie"/>
  </office:meta>
</office:document-meta>
</file>