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vergroten woning, St. Vitusholt 169, 9674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2/2024, verbouwen en vergroten woning, St. Vitusholt 169, 9674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vergroten woning, St. Vitusholt 169, 9674 AK Winscho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2</meta:user-defined>
    <meta:user-defined meta:name="OVERHEIDop.GmbID/DC.identifier">gmb-2025-1282</meta:user-defined>
    <meta:user-defined meta:name="OVERHEIDop.versieInformatie"/>
  </office:meta>
</office:document-meta>
</file>