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RVV, Locatie: Leidsestraat ter hoogte van nummer: 31 in Amsterdam</text:p>
            <text:p text:style-name="common-al">Looptijd :27-03-2025 t/m 30-08-2025</text:p>
            <text:p text:style-name="common-al">Verzonden naar aanvrager op: 21-03-2025</text:p>
            <text:p text:style-name="common-al">Kenmerk gemeente: Z/25/2907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6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77</meta:user-defined>
    <meta:user-defined meta:name="DCTERMS.abstract">Object,RVV,TVM stremmen,Nachtwerk, Leidsestraat 31 1017NT, 20250327, Leidsestraat ter hoogte van nummer: 31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3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85</meta:user-defined>
    <meta:user-defined meta:name="OVERHEIDop.GmbID/DC.identifier">gmb-2025-128185</meta:user-defined>
    <meta:user-defined meta:name="OVERHEIDop.versieInformatie"/>
  </office:meta>
</office:document-meta>
</file>