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Jan swier AGF bv, verkoop AGF op donderdag van 06.00 uur tot 15.00 uur aan de Terpstraat in Wieringerwerf het hele jaar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Standplaatsvergunning voor: Jan swier AGF bv, verkoop AGF op donderdag van 06.00 uur tot 15.00 uur aan de Terpstraat in Wieringerwerf het hele jaar 2025.</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17 februari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818</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18</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18</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24081</meta:user-defined>
    <dc:language>nl</dc:language>
    <meta:user-defined meta:name="OVERHEIDop.locatietype/OVERHEIDop.gebiedsmarkering">Weg</meta:user-defined>
    <meta:user-defined meta:name="DC.title">Hollands Kroon Verleende standplaatsvergunning voor Jan swier AGF bv, verkoop AGF op donderdag van 06.00 uur tot 15.00 uur aan de Terpstraat in Wieringerwerf het hele jaar 2025.</meta:user-defined>
    <meta:user-defined meta:name="DCTERMS.W3CDTF/DCTERMS.available">2025-01-13</meta:user-defined>
    <meta:user-defined meta:name="DCTERMS.W3CDTF/OVERHEIDop.jaargang">2025</meta:user-defined>
    <meta:user-defined meta:name="OVERHEIDop.publicationIssue">12818</meta:user-defined>
    <meta:user-defined meta:name="OVERHEIDop.GmbID/DC.identifier">gmb-2025-12818</meta:user-defined>
    <meta:user-defined meta:name="OVERHEIDop.versieInformatie"/>
  </office:meta>
</office:document-meta>
</file>