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straat 3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Westerstraat 30 Restaurant Boca's - Boca's Kingsday ter hoogte van Westerstraat 30-H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499</text:p>
            <text:p text:style-name="common-al">Activiteiten: Muziek met tapinstallatie en eten</text:p>
            <text:p text:style-name="common-al">Ontvangen op: 01-12-2024</text:p>
            <text:p text:style-name="common-al">Kenmerk gemeente: Z/24/28627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7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2706</meta:user-defined>
    <meta:user-defined meta:name="DCTERMS.abstract">Aanvraag voor een evenementenvergunning ter hoogte van adres Westerstraat 30-H in Amsterdam</meta:user-defined>
    <dc:language>nl</dc:language>
    <meta:user-defined meta:name="OVERHEIDop.locatietype/OVERHEIDop.gebiedsmarkering">Punt</meta:user-defined>
    <meta:user-defined meta:name="DC.title">Aanvraag evenementenvergunning Westerstraat 30-H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76</meta:user-defined>
    <meta:user-defined meta:name="OVERHEIDop.GmbID/DC.identifier">gmb-2025-128176</meta:user-defined>
    <meta:user-defined meta:name="OVERHEIDop.versieInformatie"/>
  </office:meta>
</office:document-meta>
</file>