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94 in Amsterdam</text:p>
            <text:p text:style-name="common-al">Looptijd :28-03-2025 t/m 18-07-2025</text:p>
            <text:p text:style-name="common-al">Verzonden naar aanvrager op: 21-03-2025</text:p>
            <text:p text:style-name="common-al">Kenmerk gemeente: Z/25/2907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3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49</meta:user-defined>
    <meta:user-defined meta:name="DCTERMS.abstract">Object, Prinsengracht 394 A 1016JB, 20250328, Prinsengracht ter hoogte van nummer: 39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9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3</meta:user-defined>
    <meta:user-defined meta:name="OVERHEIDop.GmbID/DC.identifier">gmb-2025-128173</meta:user-defined>
    <meta:user-defined meta:name="OVERHEIDop.versieInformatie"/>
  </office:meta>
</office:document-meta>
</file>