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straat ter hoogte van nummer: 260 in Amsterdam</text:p>
            <text:p text:style-name="common-al">Looptijd :26-03-2025 t/m 25-04-2025</text:p>
            <text:p text:style-name="common-al">Verzonden naar aanvrager op: 21-03-2025</text:p>
            <text:p text:style-name="common-al">Kenmerk gemeente: Z/25/2907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4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17</meta:user-defined>
    <meta:user-defined meta:name="DCTERMS.abstract">Object, Egelantiersstraat 260 1015PT, 20250326, Egelantiersstraat ter hoogte van nummer: 260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26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54</meta:user-defined>
    <meta:user-defined meta:name="OVERHEIDop.GmbID/DC.identifier">gmb-2025-128154</meta:user-defined>
    <meta:user-defined meta:name="OVERHEIDop.versieInformatie"/>
  </office:meta>
</office:document-meta>
</file>