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oeren bij de Boeren op 27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oeren bij de Boeren:</text:p>
            <text:p text:style-name="common-al">Loeren bij de Boeren op 27 april 2025 bij diverse bedrijven in Horn en Baexem. Ontvangstdatum: 4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Leudal - Binnengekomen aanvraag AV vergunning – Loeren bij de Boeren op 27 april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15</meta:user-defined>
    <meta:user-defined meta:name="OVERHEIDop.GmbID/DC.identifier">gmb-2025-12815</meta:user-defined>
    <meta:user-defined meta:name="OVERHEIDop.versieInformatie"/>
  </office:meta>
</office:document-meta>
</file>